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ое полугодие<text:s/>2022г.</text:p>
      <text:p text:style-name="P2"><text:span text:style-name="T3">Аналитическая справка о работе с обращениями граждан и организаций в Комитете по управлению государственным имуществом                 Кузбасса за 1 полугодие 2022 года</text:span></text:p>
      <text:p text:style-name="P4"> </text:p>
      <text:p text:style-name="P5"> </text:p>
      <text:p text:style-name="P6">В первом полугодии 2022 года в Комитет по управлению государственным имуществом Кузбасса (далее – Комитет) поступило 358 обращений граждан и организаций, содержащих 370 вопросов, что на 13,3% обращений больше в сравнении с аналогичным периодом прошлого года.</text:p>
      <text:p text:style-name="P7">Из Управления по работе с обращениями граждан Администрации Правительства Кузбасса в Комитет поступило 62 обращения, содержащих 64 вопроса, что на 8,8% больше, чем в I полугодии 2021 года.</text:p>
      <text:p text:style-name="P8">Из 62 обращений 6 обращений, содержащих 6 вопросов, поступили из Управления Администрации Президента Российской Федерации, это на 33,3% меньше предыдущего периода.</text:p>
      <text:p text:style-name="P9">Непосредственно в Комитет в первом полугодии 2022 года поступило 296 обращений (I квартал 2022 г. – 105 обращений; II квартал 2022 г. - 191 обращение), содержащих 306 вопросов, что на 14,3% обращений больше в сравнении с I полугодием 2021 года.</text:p>
      <text:p text:style-name="P10">Из 370 вопросов на 309 вопросов были даны разъяснения (83,5% от общего количества вопросов), 9 вопросов - меры приняты (2,43%), 3 вопроса - поддержано (0,8%), 2 вопроса - не поддержано (0,54%), 29 вопросов - направлены для рассмотрения по компетенции (7,84%).</text:p>
      <text:p text:style-name="P11">На 30.06.2022 г. 18 обращений, содержащих 18 вопросов, находятся на рассмотрении (4,8%).</text:p>
      <text:p text:style-name="P12">Достаточно часто заявители направляют обращения в электронном виде.             В 1-ом полугодии 2022 года в Комитет поступило 180 обращений, содержащих 184 вопроса, что составило порядка 50,2% от общего количества поступивших обращений.</text:p>
      <text:p text:style-name="P13">Анализ обращений, поступивших в Комитет в 1-ом полугодии 2022 года, показывает, что в наибольшим числе обращений приоритетными для заявителей были вопросы по следующим тематикам:</text:p>
      <text:p text:style-name="P14"><text:span text:style-name="T15">«Природные ресурсы и охрана окружающей природной среды»</text:span><text:span text:style-name="T16"> - 261 вопрос (70,57%);</text:span></text:p>
      <text:p text:style-name="P17"><text:span text:style-name="T18">«Основы государственного управления»</text:span><text:span text:style-name="T19"> - 30 вопросов (8,1%);</text:span><text:span text:style-name="T20"> </text:span></text:p>
      <text:p text:style-name="P21"><text:span text:style-name="T22">«Социальное обеспечение и социальное страхование»</text:span><text:span text:style-name="T23"> - 29 вопросов    (7,8% );</text:span></text:p>
      <text:p text:style-name="P24"><text:span text:style-name="T25">«Жилище»</text:span><text:span text:style-name="T26"> – 23 вопроса (6,2%);</text:span><text:span text:style-name="T27"> </text:span></text:p>
      <text:p text:style-name="P28"><text:span text:style-name="T29">«Хозяйственная деятельность»</text:span><text:span text:style-name="T30"> - 18 вопросов (4,8%);</text:span></text:p>
      <text:p text:style-name="P31"><text:span text:style-name="T32">«Гражданское право»</text:span><text:span text:style-name="T33"> - 8 вопросов (2,6%).</text:span></text:p>
      <text:p text:style-name="P34">В Комитет поступают обращения о компенсации затрат, связанных с оформлением прав на земельные участки для индивидуального жилищного строительства. За 1-е полугодие 2022<text:s/><text:soft-page-break/>года было принято 38 положительных решений о выплате  компенсаций затрат, сумма выплат за отчетный период составила  402 549,41 руб.</text:p>
      <text:p text:style-name="P35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36">Важной частью работы с населением является проведение личных приемов граждан.</text:p>
      <text:p text:style-name="P37">Личный прием граждан осуществляется председателем Комитета 2 раза в месяц.</text:p>
      <text:p text:style-name="P38">С мая 2018 г. личный прием проводят и руководители структурных подразделений Комитета по управлению государственным имуществом Кузбасса. </text:p>
      <text:p text:style-name="P39">В первом полугодии 2022 года председателем Комитета, его заместителями и начальниками структурных подразделений было проведено 24 личных приемов.</text:p>
      <text:p text:style-name="P40">Так же осуществляется взаимодействие с населением и в социальных сетях через систему "Инцидент-Менеджмент", в личных сообщениях учетных записей Комитета через соцсети "Одноклассники" и "ВКонтакте"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2:00Z</meta:creation-date>
    <dc:date>2023-08-11T04:52:00Z</dc:date>
    <meta:template xlink:href="Normal.dotm" xlink:type="simple"/>
    <meta:editing-cycles>2</meta:editing-cycles>
    <meta:editing-duration>PT0S</meta:editing-duration>
    <meta:document-statistic meta:page-count="2" meta:paragraph-count="6" meta:word-count="503" meta:character-count="3365" meta:row-count="23" meta:non-whitespace-character-count="2868"/>
  </office:meta>
</office:document-meta>
</file>